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916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3.916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3.916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3.916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3.916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3.916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3.916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4.128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4.128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3.916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NFI5</text:p>
          </table:table-cell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53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2.90000000000001">
            <text:p>82.9000000000000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9.59999999999999">
            <text:p>89.599999999999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40000000000001">
            <text:p>74.4000000000000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59999999999999">
            <text:p>91.5999999999999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90000000000001">
            <text:p>81.9000000000000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099999999999994">
            <text:p>65.09999999999999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099999999999994">
            <text:p>85.09999999999999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90000000000001">
            <text:p>72.9000000000000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7">
            <text:p>1.7</text:p>
          </table:table-cell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5.40000000000001">
            <text:p>65.4000000000000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59999999999999">
            <text:p>73.5999999999999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7">
            <text:p>1.7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244067/4258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biomass of stumps #397</text:p>
          </table:table-cell>
        </table:table-row>
        <table:table-row table:style-name="ro_0_21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ownership (2 categories) #94</text:p>
          </table:table-cell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anton #827</text:p>
          </table:table-cell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1.4 km grid, subgrids 1-5 #1746</text:p>
          </table:table-cell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7T03:26:48+02:00</meta:creation-date>
    <dc:date>2026-06-17T03:26:48+02:00</dc:date>
    <dc:title>Untitled Spreadsheet</dc:title>
    <dc:description/>
    <dc:subject/>
    <meta:keyword/>
    <meta:user-defined meta:name="Company"/>
    <meta:user-defined meta:name="category"/>
  </office:meta>
</office:document-meta>
</file>