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72">
            <text:p>317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29">
            <text:p>1829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895">
            <text:p>18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40">
            <text:p>11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01">
            <text:p>5001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244113/4258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lle ceppaie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Peso secco (massa)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 La massa viene determinata con l'aiuto delle densità del legno in funzione della specie e de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1T21:31:42+02:00</meta:creation-date>
    <dc:date>2026-07-01T21:31:42+02:00</dc:date>
    <dc:title>Untitled Spreadsheet</dc:title>
    <dc:description/>
    <dc:subject/>
    <meta:keyword/>
    <meta:user-defined meta:name="Company"/>
    <meta:user-defined meta:name="category"/>
  </office:meta>
</office:document-meta>
</file>