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7.05.2024 #1244121/4258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souche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oids sec (masse)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 Cette masse est déterminée sur la base de la densité du bois en fonction de l'espèce et du degré de décompos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4:19:23+02:00</meta:creation-date>
    <dc:date>2026-07-26T04:19:23+02:00</dc:date>
    <dc:title>Untitled Spreadsheet</dc:title>
    <dc:description/>
    <dc:subject/>
    <meta:keyword/>
    <meta:user-defined meta:name="Company"/>
    <meta:user-defined meta:name="category"/>
  </office:meta>
</office:document-meta>
</file>