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2.647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2">
      <style:table-row-properties style:row-height="0.767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ata dell'ultimo intervento (classi di 5 risp. 10 ann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data dell'ultimo intervento (classi di 5 risp. 10 ann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0-5 anni f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6-10 anni fa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11-20 anni fa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21-30 anni fa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31-50 anni fa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51-100 anni fa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&gt;100 anni fa o mai nessuna gestione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06.7">
            <text:p>106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2">
          <table:table-cell table:number-columns-spanned="15" table:number-rows-spanned="1" table:style-name="ce0" office:value-type="string">
            <text:p>© WSL, Inventario Forestale Nazionale Svizzero, 04.03.2024 #1244181/42593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del fusto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Volume di legno del fusto con corteccia di tutti gli alberi e arbusti mort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ata dell'ultimo intervento (classi di 5 risp. 10 anni) #7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anni dall'ultimo intervento selvicolturale, in classi di cinque o dieci anni. Gli interventi selvicolturali comprendono interventi di cura della rinnovazione e tagli di sgombero, piantagione e semina, nonché interventi fitosanitari e di promozione della sicurezza. Fonte: inchiesta presso il servizio forestale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6T03:11:02+02:00</meta:creation-date>
    <dc:date>2024-05-16T03:11:02+02:00</dc:date>
    <dc:title>Untitled Spreadsheet</dc:title>
    <dc:description/>
    <dc:subject/>
    <meta:keyword/>
    <meta:user-defined meta:name="Company"/>
    <meta:user-defined meta:name="category"/>
  </office:meta>
</office:document-meta>
</file>