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59.4">
            <text:p>59.4</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63.1">
            <text:p>63.1</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220.5">
            <text:p>220.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9.3">
            <text:p>69.3</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73.7">
            <text:p>73.7</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73.7">
            <text:p>73.7</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951/42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8:03+02:00</meta:creation-date>
    <dc:date>2024-06-12T21:48:03+02:00</dc:date>
    <dc:title>Untitled Spreadsheet</dc:title>
    <dc:description/>
    <dc:subject/>
    <meta:keyword/>
    <meta:user-defined meta:name="Company"/>
    <meta:user-defined meta:name="category"/>
  </office:meta>
</office:document-meta>
</file>