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96cm" fo:break-before="auto"/>
    </style:style>
    <style:style style:family="table-column" style:name="co_0_5">
      <style:table-column-properties style:column-width="1.508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1.085cm" fo:break-before="auto"/>
    </style:style>
    <style:style style:family="table-column" style:name="co_0_15">
      <style:table-column-properties style:column-width="1.508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137">
            <text:p>137</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rt</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396">
            <text:p>396</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float" office:value="7225">
            <text:p>7225</text:p>
          </table:table-cell>
          <table:table-cell table:style-name="ce6" office:value-type="float" office:value="0">
            <text:p>0</text:p>
          </table:table-cell>
          <table:table-cell table:style-name="ce6" office:value-type="float" office:value="999">
            <text:p>99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018">
            <text:p>2018</text:p>
          </table:table-cell>
          <table:table-cell table:style-name="ce6" office:value-type="float" office:value="0">
            <text:p>0</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38">
            <text:p>13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1">
            <text:p>291</text:p>
          </table:table-cell>
          <table:table-cell table:style-name="ce6" office:value-type="float" office:value="1">
            <text:p>1</text:p>
          </table:table-cell>
          <table:table-cell table:style-name="ce6" office:value-type="float" office:value="408">
            <text:p>408</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1">
            <text:p>101</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46">
            <text:p>146</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float" office:value="548">
            <text:p>54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114">
            <text:p>114</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49">
            <text:p>14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584">
            <text:p>1584</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float" office:value="383">
            <text:p>38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920">
            <text:p>920</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976">
            <text:p>976</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1">
            <text:p>101</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3">
            <text:p>18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467">
            <text:p>467</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142">
            <text:p>114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13527">
            <text:p>135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58">
            <text:p>10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float" office:value="668">
            <text:p>668</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ort</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211">
            <text:p>211</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53">
            <text:p>75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174">
            <text:p>174</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24">
            <text:p>32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1275">
            <text:p>1275</text:p>
          </table:table-cell>
          <table:table-cell table:style-name="ce6" office:value-type="float" office:value="-1">
            <text:p>-1</text:p>
          </table:table-cell>
          <table:table-cell table:style-name="ce6" office:value-type="float" office:value="120">
            <text:p>120</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rt</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3634">
            <text:p>3634</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54">
            <text:p>754</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28">
            <text:p>12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76">
            <text:p>17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0">
            <text:p>2430</text:p>
          </table:table-cell>
          <table:table-cell table:style-name="ce6" office:value-type="float" office:value="0">
            <text:p>0</text:p>
          </table:table-cell>
          <table:table-cell table:style-name="ce6" office:value-type="float" office:value="120">
            <text:p>120</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float" office:value="992">
            <text:p>992</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79">
            <text:p>179</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492">
            <text:p>492</text:p>
          </table:table-cell>
          <table:table-cell table:style-name="ce6" office:value-type="float" office:value="0">
            <text:p>0</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474">
            <text:p>474</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9">
            <text:p>12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575">
            <text:p>575</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25">
            <text:p>42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83">
            <text:p>7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25">
            <text:p>42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83">
            <text:p>78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81">
            <text:p>81</text:p>
          </table:table-cell>
          <table:table-cell table:style-name="ce6" office:value-type="float" office:value="1">
            <text:p>1</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rt</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7">
            <text:p>-7</text:p>
          </table:table-cell>
          <table:table-cell table:style-name="ce6" office:value-type="float" office:value="91">
            <text:p>9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float" office:value="3714">
            <text:p>371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45447/427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2:21+02:00</meta:creation-date>
    <dc:date>2024-06-22T19:22:21+02:00</dc:date>
    <dc:title>Untitled Spreadsheet</dc:title>
    <dc:description/>
    <dc:subject/>
    <meta:keyword/>
    <meta:user-defined meta:name="Company"/>
    <meta:user-defined meta:name="category"/>
  </office:meta>
</office:document-meta>
</file>