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016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01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3.016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01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3.016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016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016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607">
            <text:p>-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49">
            <text:p>-549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9">
            <text:p>1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-250">
            <text:p>-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57">
            <text:p>-357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297">
            <text:p>29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232">
            <text:p>2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1">
            <text:p>3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215">
            <text:p>2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802">
            <text:p>-8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2">
            <text:p>-622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2">
            <text:p>1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68">
            <text:p>-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62">
            <text:p>-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45471/427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38:31+02:00</meta:creation-date>
    <dc:date>2024-06-08T12:38:31+02:00</dc:date>
    <dc:title>Untitled Spreadsheet</dc:title>
    <dc:description/>
    <dc:subject/>
    <meta:keyword/>
    <meta:user-defined meta:name="Company"/>
    <meta:user-defined meta:name="category"/>
  </office:meta>
</office:document-meta>
</file>