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.6">
            <text:p>8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.3">
            <text:p>10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2.7">
            <text:p>8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.8">
            <text:p>5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.7">
            <text:p>7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.9">
            <text:p>74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.6">
            <text:p>57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2.2">
            <text:p>6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5">
            <text:p>5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2.9">
            <text:p>70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2.6">
            <text:p>58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.5">
            <text:p>576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.6">
            <text:p>8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7.5">
            <text:p>68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.</text:p>
          </table:table-cell>
          <table:table-cell table:style-name="ce6" office:value-type="float" office:value="699.1">
            <text:p>69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.7">
            <text:p>57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.8">
            <text:p>7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.9">
            <text:p>6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3.2">
            <text:p>6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3.9">
            <text:p>7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.7">
            <text:p>67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2.8">
            <text:p>7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1">
            <text:p>6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.1">
            <text:p>60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6">
            <text:p>60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0.1">
            <text:p>6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.2">
            <text:p>5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.7">
            <text:p>6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6.7">
            <text:p>616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2">
            <text:p>892</text:p>
          </table:table-cell>
          <table:table-cell table:style-name="ce6" office:value-type="string">
            <text:p>.</text:p>
          </table:table-cell>
          <table:table-cell table:style-name="ce6" office:value-type="float" office:value="696.5">
            <text:p>69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0.7">
            <text:p>6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.1">
            <text:p>5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5">
            <text:p>5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.6">
            <text:p>5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7.9">
            <text:p>6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5.8">
            <text:p>7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6.2">
            <text:p>6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6.6">
            <text:p>58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.8">
            <text:p>69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.2">
            <text:p>55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.5">
            <text:p>5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.5">
            <text:p>6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.2">
            <text:p>5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.8">
            <text:p>56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.6">
            <text:p>5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.9">
            <text:p>98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.4">
            <text:p>5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.7">
            <text:p>583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5">
            <text:p>6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3.6">
            <text:p>8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.2">
            <text:p>5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0.8">
            <text:p>5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.5">
            <text:p>5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4.9">
            <text:p>60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2.7">
            <text:p>5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.2">
            <text:p>7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5.4">
            <text:p>6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0.8">
            <text:p>6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9.1">
            <text:p>5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.8">
            <text:p>50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.7">
            <text:p>5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.4">
            <text:p>551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45721/427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26:47+02:00</meta:creation-date>
    <dc:date>2026-07-28T09:26:47+02:00</dc:date>
    <dc:title>Untitled Spreadsheet</dc:title>
    <dc:description/>
    <dc:subject/>
    <meta:keyword/>
    <meta:user-defined meta:name="Company"/>
    <meta:user-defined meta:name="category"/>
  </office:meta>
</office:document-meta>
</file>