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3.67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67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67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67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67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3.67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67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3.67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67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678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3.67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67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67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67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67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95">
            <text:p>9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8">
            <text:p>2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484">
            <text:p>-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133">
            <text:p>-113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88">
            <text:p>-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800">
            <text:p>1358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495">
            <text:p>-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432">
            <text:p>-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45971/427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32:08+02:00</meta:creation-date>
    <dc:date>2024-06-24T16:32:08+02:00</dc:date>
    <dc:title>Untitled Spreadsheet</dc:title>
    <dc:description/>
    <dc:subject/>
    <meta:keyword/>
    <meta:user-defined meta:name="Company"/>
    <meta:user-defined meta:name="category"/>
  </office:meta>
</office:document-meta>
</file>