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7">
            <text:p>-27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-810">
            <text:p>-8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90">
            <text:p>-39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95">
            <text:p>-195</text:p>
          </table:table-cell>
          <table:table-cell table:style-name="ce6" office:value-type="float" office:value="853">
            <text:p>8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5668">
            <text:p>-56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6060">
            <text:p>-6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516">
            <text:p>-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1613">
            <text:p>-1161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768">
            <text:p>-37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3742">
            <text:p>-3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155">
            <text:p>-615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106">
            <text:p>-4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374">
            <text:p>-1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89">
            <text:p>-6389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2069">
            <text:p>-20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84">
            <text:p>-4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115">
            <text:p>-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44">
            <text:p>-364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250">
            <text:p>-25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95">
            <text:p>-9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59">
            <text:p>-1159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92">
            <text:p>-192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5">
            <text:p>1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9739">
            <text:p>-9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6679">
            <text:p>-6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5110">
            <text:p>-1511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15">
            <text:p>152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730">
            <text:p>-57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097">
            <text:p>-4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46085/427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39:06+02:00</meta:creation-date>
    <dc:date>2024-06-23T02:39:06+02:00</dc:date>
    <dc:title>Untitled Spreadsheet</dc:title>
    <dc:description/>
    <dc:subject/>
    <meta:keyword/>
    <meta:user-defined meta:name="Company"/>
    <meta:user-defined meta:name="category"/>
  </office:meta>
</office:document-meta>
</file>