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88.7">
            <text:p>8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96.3">
            <text:p>9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7.3">
            <text:p>8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
            <text:p>34</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45.4">
            <text:p>45.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1.6">
            <text:p>1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1">
            <text:p>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222">
            <text:p>222</text:p>
          </table:table-cell>
          <table:table-cell table:style-name="ce6" office:value-type="float" office:value="2">
            <text:p>2</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647">
            <text:p>64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183.6">
            <text:p>18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8">
            <text:p>44.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04">
            <text:p>10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5">
            <text:p>36.5</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7.05.2024 #1246376/428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29:02+02:00</meta:creation-date>
    <dc:date>2024-06-09T23:29:02+02:00</dc:date>
    <dc:title>Untitled Spreadsheet</dc:title>
    <dc:description/>
    <dc:subject/>
    <meta:keyword/>
    <meta:user-defined meta:name="Company"/>
    <meta:user-defined meta:name="category"/>
  </office:meta>
</office:document-meta>
</file>