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7.2">
            <text:p>67.2</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45.6">
            <text:p>45.6</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92.9">
            <text:p>92.9</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54.9">
            <text:p>54.9</text:p>
          </table:table-cell>
          <table:table-cell table:style-name="ce6" office:value-type="float" office:value="7">
            <text:p>7</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8.4">
            <text:p>68.4</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52.1">
            <text:p>52.1</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40.5">
            <text:p>40.5</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6741/428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05:12+02:00</meta:creation-date>
    <dc:date>2024-06-08T13:05:12+02:00</dc:date>
    <dc:title>Untitled Spreadsheet</dc:title>
    <dc:description/>
    <dc:subject/>
    <meta:keyword/>
    <meta:user-defined meta:name="Company"/>
    <meta:user-defined meta:name="category"/>
  </office:meta>
</office:document-meta>
</file>