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80">
            <text:p>80</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7">
            <text:p>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4.7">
            <text:p>64.7</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22.9">
            <text:p>522.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9">
            <text:p>77.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8">
            <text:p>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15.5">
            <text:p>515.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bile</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7.3">
            <text:p>87.3</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6.9">
            <text:p>76.9</text:p>
          </table:table-cell>
          <table:table-cell table:style-name="ce6" office:value-type="float" office:value="6">
            <text:p>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6">
            <text:p>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9">
            <text:p>9</text:p>
          </table:table-cell>
          <table:table-cell table:style-name="ce6" office:value-type="float" office:value="54.4">
            <text:p>54.4</text:p>
          </table:table-cell>
          <table:table-cell table:style-name="ce6" office:value-type="float" office:value="8">
            <text:p>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74.9">
            <text:p>574.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i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7">
            <text:p>8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98">
            <text:p>98</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8">
            <text:p>8</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246895/428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4:47:12+01:00</meta:creation-date>
    <dc:date>2026-01-11T04:47:12+01:00</dc:date>
    <dc:title>Untitled Spreadsheet</dc:title>
    <dc:description/>
    <dc:subject/>
    <meta:keyword/>
    <meta:user-defined meta:name="Company"/>
    <meta:user-defined meta:name="category"/>
  </office:meta>
</office:document-meta>
</file>