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table-cell table:style-name="ce5" office:value-type="string">
            <text:p>all'esterno</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96.5">
            <text:p>196.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46952/428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02:59+02:00</meta:creation-date>
    <dc:date>2024-06-05T16:02:59+02:00</dc:date>
    <dc:title>Untitled Spreadsheet</dc:title>
    <dc:description/>
    <dc:subject/>
    <meta:keyword/>
    <meta:user-defined meta:name="Company"/>
    <meta:user-defined meta:name="category"/>
  </office:meta>
</office:document-meta>
</file>