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degree of regeneration cover (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0.2">
            <text:p>130.2</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 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1.9">
            <text:p>41.9</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4">
            <text:p>24</text:p>
          </table:table-cell>
          <table:table-cell table:style-name="ce6" office:value-type="float" office:value="2.7">
            <text:p>2.7</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7.2">
            <text:p>18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1">
            <text:p>3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9.4">
            <text:p>169.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3">
            <text:p>48.3</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1">
            <text:p>47.1</text:p>
          </table:table-cell>
          <table:table-cell table:style-name="ce6" office:value-type="float" office:value="8">
            <text:p>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5">
            <text:p>7.5</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71.7">
            <text:p>27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8.9">
            <text:p>8.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5.8">
            <text:p>17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7.8">
            <text:p>117.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76.7">
            <text:p>76.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1.5">
            <text:p>161.5</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
            <text:p>3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6.3">
            <text:p>156.3</text:p>
          </table:table-cell>
          <table:table-cell table:style-name="ce6" office:value-type="float" office:value="4">
            <text:p>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9">
            <text:p>9</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7.1">
            <text:p>47.1</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9.5">
            <text:p>99.5</text:p>
          </table:table-cell>
          <table:table-cell table:style-name="ce6" office:value-type="float" office:value="4">
            <text:p>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5.9">
            <text:p>85.9</text:p>
          </table:table-cell>
          <table:table-cell table:style-name="ce6" office:value-type="float" office:value="6">
            <text:p>6</text:p>
          </table:table-cell>
          <table:table-cell table:style-name="ce6" office:value-type="float" office:value="87.3">
            <text:p>87.3</text:p>
          </table:table-cell>
          <table:table-cell table:style-name="ce6" office:value-type="float" office:value="6">
            <text:p>6</text:p>
          </table:table-cell>
          <table:table-cell table:style-name="ce6" office:value-type="float" office:value="5">
            <text:p>5</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1046.3">
            <text:p>1046.3</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 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9.1">
            <text:p>9.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5">
            <text:p>49.5</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4">
            <text:p>24</text:p>
          </table:table-cell>
          <table:table-cell table:style-name="ce6" office:value-type="float" office:value="2.7">
            <text:p>2.7</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8">
            <text:p>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2.6">
            <text:p>222.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3">
            <text:p>51.3</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1.8">
            <text:p>19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5.2">
            <text:p>12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4">
            <text:p>8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wiss National Forest Inventory, 17.05.2024 #1247295/4290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3:20+01:00</meta:creation-date>
    <dc:date>2026-01-09T07:23:20+01:00</dc:date>
    <dc:title>Untitled Spreadsheet</dc:title>
    <dc:description/>
    <dc:subject/>
    <meta:keyword/>
    <meta:user-defined meta:name="Company"/>
    <meta:user-defined meta:name="category"/>
  </office:meta>
</office:document-meta>
</file>