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
            <text:p>8</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5.6">
            <text:p>5.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9">
            <text:p>8.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47">
            <text:p>47</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59">
            <text:p>59</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6">
            <text:p>6</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6">
            <text:p>37.6</text:p>
          </table:table-cell>
          <table:table-cell table:style-name="ce6" office:value-type="float" office:value="4">
            <text:p>4</text:p>
          </table:table-cell>
          <table:table-cell table:style-name="ce6" office:value-type="float" office:value="43.1">
            <text:p>4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4.03.2024 #1247331/429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0:27+02:00</meta:creation-date>
    <dc:date>2024-05-15T06:40:27+02:00</dc:date>
    <dc:title>Untitled Spreadsheet</dc:title>
    <dc:description/>
    <dc:subject/>
    <meta:keyword/>
    <meta:user-defined meta:name="Company"/>
    <meta:user-defined meta:name="category"/>
  </office:meta>
</office:document-meta>
</file>