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4.2">
            <text:p>94.2</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33">
            <text:p>133</text:p>
          </table:table-cell>
          <table:table-cell table:style-name="ce6" office:value-type="float" office:value="4">
            <text:p>4</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538">
            <text:p>5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8.6">
            <text:p>58.6</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98.7">
            <text:p>29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
            <text:p>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52.2">
            <text:p>52.2</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4.6">
            <text:p>64.6</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90.4">
            <text:p>9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47550/42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7+01:00</meta:creation-date>
    <dc:date>2026-01-10T05:36:37+01:00</dc:date>
    <dc:title>Untitled Spreadsheet</dc:title>
    <dc:description/>
    <dc:subject/>
    <meta:keyword/>
    <meta:user-defined meta:name="Company"/>
    <meta:user-defined meta:name="category"/>
  </office:meta>
</office:document-meta>
</file>