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07.4">
            <text:p>10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0.3">
            <text:p>7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2">
            <text:p>10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7">
            <text:p>9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76.3">
            <text:p>7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0.9">
            <text:p>14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5.7">
            <text:p>10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3.3">
            <text:p>14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68.8">
            <text:p>16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9">
            <text:p>36.9</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1.3">
            <text:p>16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7.4">
            <text:p>12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43.3">
            <text:p>43.3</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51.3">
            <text:p>51.3</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248.2">
            <text:p>24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247791/429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40:17+02:00</meta:creation-date>
    <dc:date>2024-05-11T08:40:17+02:00</dc:date>
    <dc:title>Untitled Spreadsheet</dc:title>
    <dc:description/>
    <dc:subject/>
    <meta:keyword/>
    <meta:user-defined meta:name="Company"/>
    <meta:user-defined meta:name="category"/>
  </office:meta>
</office:document-meta>
</file>