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nombre de tiges/ha (DHP ≥12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4">
            <text:p>4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4">
            <text:p>5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6">
            <text:p>6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7">
            <text:p>4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
            <text:p>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15.3">
            <text:p>11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5.3">
            <text:p>455.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3">
            <text:p>10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2.1">
            <text:p>11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5.1">
            <text:p>10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7.1">
            <text:p>14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9.2">
            <text:p>9.2</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4">
            <text:p>4</text:p>
          </table:table-cell>
          <table:table-cell table:style-name="ce6" office:value-type="float" office:value="26.6">
            <text:p>2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9">
            <text:p>3.9</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6">
            <text:p>6</text:p>
          </table:table-cell>
          <table:table-cell table:style-name="ce6" office:value-type="float" office:value="722.6">
            <text:p>722.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2.4">
            <text:p>15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7.7">
            <text:p>15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9.7">
            <text:p>17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9.7">
            <text:p>17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2.4">
            <text:p>26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247824/429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40:42+02:00</meta:creation-date>
    <dc:date>2024-05-21T01:40:42+02:00</dc:date>
    <dc:title>Untitled Spreadsheet</dc:title>
    <dc:description/>
    <dc:subject/>
    <meta:keyword/>
    <meta:user-defined meta:name="Company"/>
    <meta:user-defined meta:name="category"/>
  </office:meta>
</office:document-meta>
</file>