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
            <text:p>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1.8">
            <text:p>41.8</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3.3">
            <text:p>10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8.4">
            <text:p>1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3.8">
            <text:p>63.8</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2">
            <text:p>1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7.9">
            <text:p>67.9</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09.1">
            <text:p>10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4.8">
            <text:p>44.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3">
            <text:p>8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1">
            <text:p>37.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62.4">
            <text:p>6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4.2">
            <text:p>64.2</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2.3">
            <text:p>14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2.9">
            <text:p>42.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8.5">
            <text:p>68.5</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4.8">
            <text:p>1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0.2">
            <text:p>70.2</text:p>
          </table:table-cell>
          <table:table-cell table:style-name="ce6" office:value-type="float" office:value="6">
            <text:p>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2.3">
            <text:p>72.3</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2.7">
            <text:p>52.7</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7.5">
            <text:p>14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2">
            <text:p>42</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72.1">
            <text:p>72.1</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248.5">
            <text:p>24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7912/429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08:10+02:00</meta:creation-date>
    <dc:date>2024-05-05T10:08:10+02:00</dc:date>
    <dc:title>Untitled Spreadsheet</dc:title>
    <dc:description/>
    <dc:subject/>
    <meta:keyword/>
    <meta:user-defined meta:name="Company"/>
    <meta:user-defined meta:name="category"/>
  </office:meta>
</office:document-meta>
</file>