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8.4">
            <text:p>9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82.6">
            <text:p>48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lz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Wind</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05.03.2024 #1247924/429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5:00+02:00</meta:creation-date>
    <dc:date>2024-05-10T12:45:00+02:00</dc:date>
    <dc:title>Untitled Spreadsheet</dc:title>
    <dc:description/>
    <dc:subject/>
    <meta:keyword/>
    <meta:user-defined meta:name="Company"/>
    <meta:user-defined meta:name="category"/>
  </office:meta>
</office:document-meta>
</file>