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6.8">
            <text:p>46.8</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1.6">
            <text:p>61.6</text:p>
          </table:table-cell>
          <table:table-cell table:style-name="ce6" office:value-type="float" office:value="5">
            <text:p>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3">
            <text:p>10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1">
            <text:p>66.1</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3">
            <text:p>6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4">
            <text:p>1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5.2">
            <text:p>45.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5.1">
            <text:p>65.1</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8">
            <text:p>4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55.8">
            <text:p>1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8.6">
            <text:p>68.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4">
            <text:p>7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8">
            <text:p>67.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9">
            <text:p>52.9</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2.1">
            <text:p>42.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3.8">
            <text:p>7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7953/429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38:33+02:00</meta:creation-date>
    <dc:date>2024-04-29T02:38:33+02:00</dc:date>
    <dc:title>Untitled Spreadsheet</dc:title>
    <dc:description/>
    <dc:subject/>
    <meta:keyword/>
    <meta:user-defined meta:name="Company"/>
    <meta:user-defined meta:name="category"/>
  </office:meta>
</office:document-meta>
</file>