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2.5">
            <text:p>42.5</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6">
            <text:p>6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5.7">
            <text:p>65.7</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64.4">
            <text:p>64.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3.7">
            <text:p>43.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54.8">
            <text:p>54.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7995/429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3+01:00</meta:creation-date>
    <dc:date>2026-01-24T03:50:53+01:00</dc:date>
    <dc:title>Untitled Spreadsheet</dc:title>
    <dc:description/>
    <dc:subject/>
    <meta:keyword/>
    <meta:user-defined meta:name="Company"/>
    <meta:user-defined meta:name="category"/>
  </office:meta>
</office:document-meta>
</file>