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4">
            <text:p>7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0.7">
            <text:p>7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7">
            <text:p>5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3">
            <text:p>4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6.1">
            <text:p>9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6.4">
            <text:p>12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117.6">
            <text:p>11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0.7">
            <text:p>11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0.2">
            <text:p>6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7.7">
            <text:p>13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5.8">
            <text:p>18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4">
            <text:p>2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1.4">
            <text:p>18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2.3">
            <text:p>2.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0.8">
            <text:p>14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4.5">
            <text:p>10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1.4">
            <text:p>231.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48013/429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7:42+02:00</meta:creation-date>
    <dc:date>2024-05-15T23:17:42+02:00</dc:date>
    <dc:title>Untitled Spreadsheet</dc:title>
    <dc:description/>
    <dc:subject/>
    <meta:keyword/>
    <meta:user-defined meta:name="Company"/>
    <meta:user-defined meta:name="category"/>
  </office:meta>
</office:document-meta>
</file>