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7.3">
            <text:p>47.3</text:p>
          </table:table-cell>
          <table:table-cell table:style-name="ce6" office:value-type="float" office:value="8">
            <text:p>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9.6">
            <text:p>69.6</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8.2">
            <text:p>68.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5.1">
            <text:p>65.1</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4.7">
            <text:p>44.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56.2">
            <text:p>56.2</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4.1">
            <text:p>1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9.4">
            <text:p>49.4</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6.5">
            <text:p>76.5</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5">
            <text:p>75</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2.3">
            <text:p>72.3</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4.5">
            <text:p>64.5</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036/429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4:31+01:00</meta:creation-date>
    <dc:date>2026-01-09T00:04:31+01:00</dc:date>
    <dc:title>Untitled Spreadsheet</dc:title>
    <dc:description/>
    <dc:subject/>
    <meta:keyword/>
    <meta:user-defined meta:name="Company"/>
    <meta:user-defined meta:name="category"/>
  </office:meta>
</office:document-meta>
</file>