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style-name="ce6" office:value-type="float" office:value="155.8">
            <text:p>155.8</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78.1">
            <text:p>78.1</text:p>
          </table:table-cell>
          <table:table-cell table:style-name="ce6" office:value-type="float" office:value="6">
            <text:p>6</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88.1">
            <text:p>48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54">
            <text:p>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ind</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8.9">
            <text:p>8.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61">
            <text:p>161</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48074/429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8+02:00</meta:creation-date>
    <dc:date>2025-05-23T01:47:48+02:00</dc:date>
    <dc:title>Untitled Spreadsheet</dc:title>
    <dc:description/>
    <dc:subject/>
    <meta:keyword/>
    <meta:user-defined meta:name="Company"/>
    <meta:user-defined meta:name="category"/>
  </office:meta>
</office:document-meta>
</file>