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56.4">
            <text:p>56.4</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06">
            <text:p>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3">
            <text:p>140.3</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82.2">
            <text:p>82.2</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589.5">
            <text:p>5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ngi</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99.4">
            <text:p>99.4</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48095/429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32+01:00</meta:creation-date>
    <dc:date>2026-01-10T22:47:32+01:00</dc:date>
    <dc:title>Untitled Spreadsheet</dc:title>
    <dc:description/>
    <dc:subject/>
    <meta:keyword/>
    <meta:user-defined meta:name="Company"/>
    <meta:user-defined meta:name="category"/>
  </office:meta>
</office:document-meta>
</file>