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7">
            <text:p>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6">
            <text:p>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6">
            <text:p>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37.6">
            <text:p>53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8">
            <text:p>8</text:p>
          </table:table-cell>
          <table:table-cell table:style-name="ce6" office:value-type="float" office:value="65.7">
            <text:p>65.7</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04.4">
            <text:p>60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2.3">
            <text:p>32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4.2">
            <text:p>10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7.05.2024 #1248162/429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4:06+02:00</meta:creation-date>
    <dc:date>2024-05-22T15:14:06+02:00</dc:date>
    <dc:title>Untitled Spreadsheet</dc:title>
    <dc:description/>
    <dc:subject/>
    <meta:keyword/>
    <meta:user-defined meta:name="Company"/>
    <meta:user-defined meta:name="category"/>
  </office:meta>
</office:document-meta>
</file>