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7">
            <text:p>83.7</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3.4">
            <text:p>53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9.6">
            <text:p>28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96.3">
            <text:p>59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1.5">
            <text:p>33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4.03.2024 #1248232/429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29:47+02:00</meta:creation-date>
    <dc:date>2024-05-15T08:29:47+02:00</dc:date>
    <dc:title>Untitled Spreadsheet</dc:title>
    <dc:description/>
    <dc:subject/>
    <meta:keyword/>
    <meta:user-defined meta:name="Company"/>
    <meta:user-defined meta:name="category"/>
  </office:meta>
</office:document-meta>
</file>