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13.1">
            <text:p>13.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7">
            <text:p>10.7</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6.6">
            <text:p>16.6</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4.2">
            <text:p>14.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4.3">
            <text:p>14.3</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2">
            <text:p>10.2</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8">
            <text:p>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3">
            <text:p>17.3</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9.3">
            <text:p>9.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1">
            <text:p>7.1</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7">
            <text:p>16.7</text:p>
          </table:table-cell>
          <table:table-cell table:style-name="ce6" office:value-type="string">
            <text:p>.</text:p>
          </table:table-cell>
          <table:table-cell table:style-name="ce6" office:value-type="float" office:value="28.7">
            <text:p>28.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4">
            <text:p>16.4</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7">
            <text:p>1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6">
            <text:p>16</text:p>
          </table:table-cell>
          <table:table-cell table:style-name="ce6" office:value-type="float" office:value="2">
            <text:p>2</text:p>
          </table:table-cell>
          <table:table-cell table:style-name="ce6" office:value-type="float" office:value="20.4">
            <text:p>20.4</text:p>
          </table:table-cell>
          <table:table-cell table:style-name="ce6" office:value-type="float" office:value="6">
            <text:p>6</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5.7">
            <text:p>15.7</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2">
            <text:p>2.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5.3">
            <text:p>1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
            <text:p>9</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7.7">
            <text:p>17.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5.5">
            <text:p>5.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9.9">
            <text:p>9.9</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9.6">
            <text:p>19.6</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9.6">
            <text:p>9.6</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13.3">
            <text:p>13.3</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6">
            <text:p>19.6</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248301/43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3+01:00</meta:creation-date>
    <dc:date>2026-01-09T23:11:43+01:00</dc:date>
    <dc:title>Untitled Spreadsheet</dc:title>
    <dc:description/>
    <dc:subject/>
    <meta:keyword/>
    <meta:user-defined meta:name="Company"/>
    <meta:user-defined meta:name="category"/>
  </office:meta>
</office:document-meta>
</file>