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9">
            <text:p>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6.7">
            <text:p>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2.1">
            <text:p>12.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9">
            <text:p>70.9</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6">
            <text:p>4.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70.8">
            <text:p>70.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d</text:p>
          </table:table-cell>
          <table:table-cell table:style-name="ce6" office:value-type="float" office:value="7.6">
            <text:p>7.6</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4.8">
            <text:p>4.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48404/430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31+01:00</meta:creation-date>
    <dc:date>2026-01-23T14:46:31+01:00</dc:date>
    <dc:title>Untitled Spreadsheet</dc:title>
    <dc:description/>
    <dc:subject/>
    <meta:keyword/>
    <meta:user-defined meta:name="Company"/>
    <meta:user-defined meta:name="category"/>
  </office:meta>
</office:document-meta>
</file>