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9.3">
            <text:p>9.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9">
            <text:p>8.9</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4">
            <text:p>3.4</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8">
            <text:p>6.8</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3">
            <text:p>7.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12.1">
            <text:p>12.1</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
            <text:p>2</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
            <text:p>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6">
            <text:p>5.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6.6">
            <text:p>6.6</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2">
            <text:p>8.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8.6">
            <text:p>8.6</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7.3">
            <text:p>7.3</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
            <text:p>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7">
            <text:p>9.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
            <text:p>4</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6.7">
            <text:p>6.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6">
            <text:p>8.6</text:p>
          </table:table-cell>
          <table:table-cell table:style-name="ce6" office:value-type="float" office:value="3.1">
            <text:p>3.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7">
            <text:p>8.7</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0.6">
            <text:p>10.6</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
            <text:p>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
            <text:p>4.7</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8.8">
            <text:p>8.8</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6">
            <text:p>9.6</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8.6">
            <text:p>8.6</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
            <text:p>3</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
            <text:p>2</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7.05.2024 #1248494/430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55:51+01:00</meta:creation-date>
    <dc:date>2026-01-13T00:55:51+01:00</dc:date>
    <dc:title>Untitled Spreadsheet</dc:title>
    <dc:description/>
    <dc:subject/>
    <meta:keyword/>
    <meta:user-defined meta:name="Company"/>
    <meta:user-defined meta:name="category"/>
  </office:meta>
</office:document-meta>
</file>