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9.7">
            <text:p>89.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7">
            <text:p>7</text:p>
          </table:table-cell>
          <table:table-cell table:style-name="ce6" office:value-type="float" office:value="272.5">
            <text:p>2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3.5">
            <text:p>6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0">
            <text:p>90</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04.03.2024 #1248663/430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8:18+02:00</meta:creation-date>
    <dc:date>2024-05-12T00:48:18+02:00</dc:date>
    <dc:title>Untitled Spreadsheet</dc:title>
    <dc:description/>
    <dc:subject/>
    <meta:keyword/>
    <meta:user-defined meta:name="Company"/>
    <meta:user-defined meta:name="category"/>
  </office:meta>
</office:document-meta>
</file>