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7">
            <text:p>7</text:p>
          </table:table-cell>
          <table:table-cell table:style-name="ce6" office:value-type="float" office:value="272.5">
            <text:p>27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7">
            <text:p>40.7</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9.3">
            <text:p>25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1.3">
            <text:p>41.3</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2.7">
            <text:p>42.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48666/430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41:02+02:00</meta:creation-date>
    <dc:date>2024-05-06T07:41:02+02:00</dc:date>
    <dc:title>Untitled Spreadsheet</dc:title>
    <dc:description/>
    <dc:subject/>
    <meta:keyword/>
    <meta:user-defined meta:name="Company"/>
    <meta:user-defined meta:name="category"/>
  </office:meta>
</office:document-meta>
</file>