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8.1">
            <text:p>8.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5.7">
            <text:p>75.7</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79.9">
            <text:p>79.9</text:p>
          </table:table-cell>
          <table:table-cell table:style-name="ce6" office:value-type="float" office:value="1.6">
            <text:p>1.6</text:p>
          </table:table-cell>
          <table:table-cell table:style-name="ce6" office:value-type="float" office:value="84.6">
            <text:p>84.6</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78.9">
            <text:p>7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4.8">
            <text:p>4.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
            <text:p>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6.4">
            <text:p>7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4.9">
            <text:p>4.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248777/430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0:37+01:00</meta:creation-date>
    <dc:date>2026-01-23T11:40:37+01:00</dc:date>
    <dc:title>Untitled Spreadsheet</dc:title>
    <dc:description/>
    <dc:subject/>
    <meta:keyword/>
    <meta:user-defined meta:name="Company"/>
    <meta:user-defined meta:name="category"/>
  </office:meta>
</office:document-meta>
</file>