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79.8">
            <text:p>79.8</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924.3">
            <text:p>92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69.3">
            <text:p>69.3</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81.7">
            <text:p>81.7</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3.2">
            <text:p>53.2</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49103/430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0+01:00</meta:creation-date>
    <dc:date>2026-01-23T22:40:00+01:00</dc:date>
    <dc:title>Untitled Spreadsheet</dc:title>
    <dc:description/>
    <dc:subject/>
    <meta:keyword/>
    <meta:user-defined meta:name="Company"/>
    <meta:user-defined meta:name="category"/>
  </office:meta>
</office:document-meta>
</file>