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296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190.36">
            <text:p>-3190.3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2.56">
            <text:p>-2542.56</text:p>
          </table:table-cell>
          <table:table-cell table:style-name="ce6" office:value-type="float" office:value="47">
            <text:p>47</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55.92">
            <text:p>-5655.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09.41">
            <text:p>-5809.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98">
            <text:p>-405.98</text:p>
          </table:table-cell>
          <table:table-cell table:style-name="ce6" office:value-type="float" office:value="233">
            <text:p>23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48.52">
            <text:p>-1048.5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5.81">
            <text:p>-2835.81</text:p>
          </table:table-cell>
          <table:table-cell table:style-name="ce6" office:value-type="float" office:value="35">
            <text:p>35</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8.55">
            <text:p>-5368.5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02.29">
            <text:p>2102.2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8">
            <text:p>-33.38</text:p>
          </table:table-cell>
          <table:table-cell table:style-name="ce6" office:value-type="float" office:value="1588">
            <text:p>15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5521">
            <text:p>155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62.85">
            <text:p>7062.8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69.34">
            <text:p>1869.3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3.17">
            <text:p>403.17</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0333">
            <text:p>1033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61.21">
            <text:p>4461.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8.57">
            <text:p>1458.5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40.76">
            <text:p>1740.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01.6">
            <text:p>2401.6</text:p>
          </table:table-cell>
          <table:table-cell table:style-name="ce6" office:value-type="float" office:value="38">
            <text:p>3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85.2">
            <text:p>385.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3.26">
            <text:p>5593.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86">
            <text:p>-1112.8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7.3">
            <text:p>-1437.3</text:p>
          </table:table-cell>
          <table:table-cell table:style-name="ce6" office:value-type="float" office:value="50">
            <text:p>5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6.92">
            <text:p>-1406.92</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7.71">
            <text:p>687.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8.21">
            <text:p>1348.21</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2.59">
            <text:p>-1052.5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709.74">
            <text:p>-709.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71">
            <text:p>-224.71</text:p>
          </table:table-cell>
          <table:table-cell table:style-name="ce6" office:value-type="float" office:value="608">
            <text:p>6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49147/430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8:39+02:00</meta:creation-date>
    <dc:date>2024-05-16T23:18:39+02:00</dc:date>
    <dc:title>Untitled Spreadsheet</dc:title>
    <dc:description/>
    <dc:subject/>
    <meta:keyword/>
    <meta:user-defined meta:name="Company"/>
    <meta:user-defined meta:name="category"/>
  </office:meta>
</office:document-meta>
</file>