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nombre de tiges/ha (DHP ≥36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nombre de tiges/ha (DHP ≥36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17.8">
            <text:p>17.8</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63.1">
            <text:p>63.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7">
            <text:p>16.7</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5">
            <text:p>74.5</text:p>
          </table:table-cell>
          <table:table-cell table:style-name="ce6" office:value-type="float" office:value="2">
            <text:p>2</text:p>
          </table:table-cell>
          <table:table-cell table:style-name="ce6" office:value-type="float" office:value="59">
            <text:p>5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9.2">
            <text:p>39.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tiges/ha</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1.6">
            <text:p>1.6</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9">
            <text:p>1.9</text:p>
          </table:table-cell>
          <table:table-cell table:style-name="ce6" office:value-type="float" office:value="59.2">
            <text:p>5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tiges/ha</text:p>
          </table:table-cell>
          <table:table-cell table:style-name="ce6" office:value-type="float" office:value="39.4">
            <text:p>39.4</text:p>
          </table:table-cell>
          <table:table-cell table:style-name="ce6" office:value-type="float" office:value="2">
            <text:p>2</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tiges/ha</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tige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ire forestier national suisse, 04.03.2024 #1249219/430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ha (DHP ≥36 cm; vifs sur pied; par classes)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ombre d'arbres et d'arbustes vifs sur pied à partir de 36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1:20:10+02:00</meta:creation-date>
    <dc:date>2024-05-16T01:20:10+02:00</dc:date>
    <dc:title>Untitled Spreadsheet</dc:title>
    <dc:description/>
    <dc:subject/>
    <meta:keyword/>
    <meta:user-defined meta:name="Company"/>
    <meta:user-defined meta:name="category"/>
  </office:meta>
</office:document-meta>
</file>