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6.4">
            <text:p>26.4</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8.6">
            <text:p>18.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63.4">
            <text:p>63.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6">
            <text:p>6</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32.6">
            <text:p>32.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8.3">
            <text:p>8.3</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6.6">
            <text:p>6.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7">
            <text:p>31.7</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
            <text:p>2</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4">
            <text:p>31.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
            <text:p>2</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49562/431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3+01:00</meta:creation-date>
    <dc:date>2026-01-23T10:49:03+01:00</dc:date>
    <dc:title>Untitled Spreadsheet</dc:title>
    <dc:description/>
    <dc:subject/>
    <meta:keyword/>
    <meta:user-defined meta:name="Company"/>
    <meta:user-defined meta:name="category"/>
  </office:meta>
</office:document-meta>
</file>