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3.2">
            <text:p>3.2</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3">
            <text:p>54.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4">
            <text:p>4</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50.6">
            <text:p>50.6</text:p>
          </table:table-cell>
          <table:table-cell table:style-name="ce6" office:value-type="float" office:value="5.6">
            <text:p>5.6</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3">
            <text:p>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7">
            <text:p>55.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7.5">
            <text:p>7.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249709/431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7+02:00</meta:creation-date>
    <dc:date>2025-05-23T20:01:37+02:00</dc:date>
    <dc:title>Untitled Spreadsheet</dc:title>
    <dc:description/>
    <dc:subject/>
    <meta:keyword/>
    <meta:user-defined meta:name="Company"/>
    <meta:user-defined meta:name="category"/>
  </office:meta>
</office:document-meta>
</file>