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121.8">
            <text:p>121.8</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61">
            <text:p>61</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05.6">
            <text:p>30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9">
            <text:p>7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1">
            <text:p>1</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313.7">
            <text:p>313.7</text:p>
          </table:table-cell>
          <table:table-cell table:style-name="ce6" office:value-type="float" office:value="1">
            <text:p>1</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1059.2">
            <text:p>1059.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217.3">
            <text:p>217.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61.8">
            <text:p>61.8</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91.8">
            <text:p>91.8</text:p>
          </table:table-cell>
          <table:table-cell table:style-name="ce6" office:value-type="float" office:value="4">
            <text:p>4</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7">
            <text:p>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04.03.2024 #1249807/43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2:07+02:00</meta:creation-date>
    <dc:date>2024-05-13T09:52:07+02:00</dc:date>
    <dc:title>Untitled Spreadsheet</dc:title>
    <dc:description/>
    <dc:subject/>
    <meta:keyword/>
    <meta:user-defined meta:name="Company"/>
    <meta:user-defined meta:name="category"/>
  </office:meta>
</office:document-meta>
</file>