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214.3">
            <text:p>214.3</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44.9">
            <text:p>6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7.2">
            <text:p>67.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1.3">
            <text:p>71.3</text:p>
          </table:table-cell>
          <table:table-cell table:style-name="ce6" office:value-type="float" office:value="4">
            <text:p>4</text:p>
          </table:table-cell>
          <table:table-cell table:style-name="ce6" office:value-type="float" office:value="86.1">
            <text:p>86.1</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227.2">
            <text:p>227.2</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8.5">
            <text:p>68.5</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04.03.2024 #1249878/431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0:27+02:00</meta:creation-date>
    <dc:date>2024-05-13T01:50:27+02:00</dc:date>
    <dc:title>Untitled Spreadsheet</dc:title>
    <dc:description/>
    <dc:subject/>
    <meta:keyword/>
    <meta:user-defined meta:name="Company"/>
    <meta:user-defined meta:name="category"/>
  </office:meta>
</office:document-meta>
</file>