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8">
            <text:p>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7">
            <text:p>7</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24.7">
            <text:p>42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9.9">
            <text:p>39.9</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8">
            <text:p>15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94.3">
            <text:p>94.3</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17.05.2024 #1249920/431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18:49+01:00</meta:creation-date>
    <dc:date>2026-01-23T07:18:49+01:00</dc:date>
    <dc:title>Untitled Spreadsheet</dc:title>
    <dc:description/>
    <dc:subject/>
    <meta:keyword/>
    <meta:user-defined meta:name="Company"/>
    <meta:user-defined meta:name="category"/>
  </office:meta>
</office:document-meta>
</file>