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4">
            <text:p>76.4</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668.2">
            <text:p>66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9.4">
            <text:p>59.4</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3">
            <text:p>10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4">
            <text:p>7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7.7">
            <text:p>77.7</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696.4">
            <text:p>6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50024/43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3:37+02:00</meta:creation-date>
    <dc:date>2024-05-22T04:43:37+02:00</dc:date>
    <dc:title>Untitled Spreadsheet</dc:title>
    <dc:description/>
    <dc:subject/>
    <meta:keyword/>
    <meta:user-defined meta:name="Company"/>
    <meta:user-defined meta:name="category"/>
  </office:meta>
</office:document-meta>
</file>