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0.1">
            <text:p>100.1</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
            <text:p>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5">
            <text:p>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5">
            <text:p>55.5</text:p>
          </table:table-cell>
          <table:table-cell table:style-name="ce6" office:value-type="float" office:value="8">
            <text:p>8</text:p>
          </table:table-cell>
          <table:table-cell table:style-name="ce6" office:value-type="float" office:value="77">
            <text:p>77</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07.1">
            <text:p>70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
            <text:p>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48.5">
            <text:p>34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88.4">
            <text:p>8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6">
            <text:p>116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9">
            <text:p>102.9</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
            <text:p>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4">
            <text:p>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8">
            <text:p>8</text:p>
          </table:table-cell>
          <table:table-cell table:style-name="ce6" office:value-type="float" office:value="82.8">
            <text:p>82.8</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35">
            <text:p>7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2.3">
            <text:p>36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250128/431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24:29+01:00</meta:creation-date>
    <dc:date>2026-01-13T05:24:29+01:00</dc:date>
    <dc:title>Untitled Spreadsheet</dc:title>
    <dc:description/>
    <dc:subject/>
    <meta:keyword/>
    <meta:user-defined meta:name="Company"/>
    <meta:user-defined meta:name="category"/>
  </office:meta>
</office:document-meta>
</file>