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56.1">
            <text:p>256.1</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65.4">
            <text:p>65.4</text:p>
          </table:table-cell>
          <table:table-cell table:style-name="ce6" office:value-type="float" office:value="7">
            <text:p>7</text:p>
          </table:table-cell>
          <table:table-cell table:style-name="ce6" office:value-type="float" office:value="77">
            <text:p>77</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707.1">
            <text:p>70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63.9">
            <text:p>63.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8.5">
            <text:p>34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57.5">
            <text:p>257.5</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68.9">
            <text:p>68.9</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7.7">
            <text:p>137.7</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7.05.2024 #1250131/431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6+02:00</meta:creation-date>
    <dc:date>2025-05-23T20:01:46+02:00</dc:date>
    <dc:title>Untitled Spreadsheet</dc:title>
    <dc:description/>
    <dc:subject/>
    <meta:keyword/>
    <meta:user-defined meta:name="Company"/>
    <meta:user-defined meta:name="category"/>
  </office:meta>
</office:document-meta>
</file>