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7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· Erholungsart Lager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Waldtyp (3 Klassen)</text:p>
          </table:table-cell>
          <table:table-cell table:style-name="ce4" office:value-type="string">
            <text:p>Erholungsart Lager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unzugänglicher Wald ohne Gebüschwal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Gebüschwald 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8.8">
            <text:p>98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9.3">
            <text:p>8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05.03.2024 #1250219/431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Waldtyp (3 Klassen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Einteilung des Waldes aufgrund des Waldentscheids und der Zugänglichkeit in die drei Klassen «zugänglicher Wald ohne Gebüschwald», «unzugänglicher Wald ohne Gebüschwald» und «Gebüschwald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rholungsart Lagern #5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Probeflächen mit/ohne Erholungsart «Lagern» (d.h. Campieren, Picknicken, Festen [inkl. Waldhütten]) im Umkreis von 100 m um das Probeflächenzentrum. Erfasst werden die Erholungsarten ab einer Besucherfrequenz von 10 Personen pro Jahr. Grundlage: Forstdienstbefragung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00:28:09+02:00</meta:creation-date>
    <dc:date>2024-05-09T00:28:09+02:00</dc:date>
    <dc:title>Untitled Spreadsheet</dc:title>
    <dc:description/>
    <dc:subject/>
    <meta:keyword/>
    <meta:user-defined meta:name="Company"/>
    <meta:user-defined meta:name="category"/>
  </office:meta>
</office:document-meta>
</file>