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1.4">
            <text:p>2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3">
            <text:p>3</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4">
            <text:p>4</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1.4">
            <text:p>21.4</text:p>
          </table:table-cell>
          <table:table-cell table:style-name="ce6" office:value-type="float" office:value="2">
            <text:p>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5.8">
            <text:p>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3">
            <text:p>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3">
            <text:p>3</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
            <text:p>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6.9">
            <text:p>6.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7.4">
            <text:p>7.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4.3">
            <text:p>4.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7.8">
            <text:p>7.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8.9">
            <text:p>8.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4">
            <text:p>4</text:p>
          </table:table-cell>
          <table:table-cell table:style-name="ce6" office:value-type="float" office:value="58.9">
            <text:p>58.9</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72">
            <text:p>72</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
            <text:p>21</text:p>
          </table:table-cell>
          <table:table-cell table:style-name="ce6" office:value-type="float" office:value="2">
            <text:p>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50335/432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52:06+02:00</meta:creation-date>
    <dc:date>2024-05-02T16:52:06+02:00</dc:date>
    <dc:title>Untitled Spreadsheet</dc:title>
    <dc:description/>
    <dc:subject/>
    <meta:keyword/>
    <meta:user-defined meta:name="Company"/>
    <meta:user-defined meta:name="category"/>
  </office:meta>
</office:document-meta>
</file>