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8.7">
            <text:p>37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1.5">
            <text:p>16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01.1">
            <text:p>10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7.6">
            <text:p>20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0.9">
            <text:p>130.9</text:p>
          </table:table-cell>
          <table:table-cell table:style-name="ce6" office:value-type="float" office:value="5">
            <text:p>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5">
            <text:p>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7">
            <text:p>7</text:p>
          </table:table-cell>
          <table:table-cell table:style-name="ce6" office:value-type="float" office:value="85.1">
            <text:p>85.1</text:p>
          </table:table-cell>
          <table:table-cell table:style-name="ce6" office:value-type="float" office:value="6">
            <text:p>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8">
            <text:p>8</text:p>
          </table:table-cell>
          <table:table-cell table:style-name="ce6" office:value-type="float" office:value="872.1">
            <text:p>872.1</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7.4">
            <text:p>177.4</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3">
            <text:p>71.3</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3.7">
            <text:p>44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8.3">
            <text:p>19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123.8">
            <text:p>12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55.2">
            <text:p>25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05.03.2024 #1250423/432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27:17+02:00</meta:creation-date>
    <dc:date>2024-05-15T13:27:17+02:00</dc:date>
    <dc:title>Untitled Spreadsheet</dc:title>
    <dc:description/>
    <dc:subject/>
    <meta:keyword/>
    <meta:user-defined meta:name="Company"/>
    <meta:user-defined meta:name="category"/>
  </office:meta>
</office:document-meta>
</file>