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8">
            <text:p>4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
            <text:p>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style-name="ce6" office:value-type="float" office:value="252.1">
            <text:p>2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9.2">
            <text:p>69.2</text:p>
          </table:table-cell>
          <table:table-cell table:style-name="ce6" office:value-type="float" office:value="6">
            <text:p>6</text:p>
          </table:table-cell>
          <table:table-cell table:style-name="ce6" office:value-type="float" office:value="52.1">
            <text:p>52.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33.1">
            <text:p>1033.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9">
            <text:p>42.9</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50488/43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22:14+02:00</meta:creation-date>
    <dc:date>2024-05-03T23:22:14+02:00</dc:date>
    <dc:title>Untitled Spreadsheet</dc:title>
    <dc:description/>
    <dc:subject/>
    <meta:keyword/>
    <meta:user-defined meta:name="Company"/>
    <meta:user-defined meta:name="category"/>
  </office:meta>
</office:document-meta>
</file>